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80</text:p>
          </table:table-cell>
          <table:table-cell table:number-columns-repeated="2" table:style-name="ce2"/>
          <table:table-cell office:value-type="string" table:style-name="ce6">
            <text:p>12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4" table:style-name="ce8">
            <text:p>38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60104:5313</text:p>
          </table:table-cell>
          <table:table-cell office:value-type="float" office:value="286950.88" table:style-name="ce15">
            <text:p>286 950.8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60104:5314</text:p>
          </table:table-cell>
          <table:table-cell office:value-type="float" office:value="263725.09000000003" table:style-name="ce15">
            <text:p>263 725.0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60104:5315</text:p>
          </table:table-cell>
          <table:table-cell office:value-type="float" office:value="348386.84" table:style-name="ce15">
            <text:p>348 386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60104:5316</text:p>
          </table:table-cell>
          <table:table-cell office:value-type="float" office:value="325161.05" table:style-name="ce15">
            <text:p>325 161.0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10:1041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21:4401</text:p>
          </table:table-cell>
          <table:table-cell office:value-type="float" office:value="106225.7" table:style-name="ce15">
            <text:p>106 225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30202:7665</text:p>
          </table:table-cell>
          <table:table-cell office:value-type="float" office:value="175186.97" table:style-name="ce15">
            <text:p>175 186.9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90303:465</text:p>
          </table:table-cell>
          <table:table-cell office:value-type="float" office:value="5255775" table:style-name="ce15">
            <text:p>5 255 775.0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90606:305</text:p>
          </table:table-cell>
          <table:table-cell office:value-type="float" office:value="4651731" table:style-name="ce15">
            <text:p>4 651 731.0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20201:7987</text:p>
          </table:table-cell>
          <table:table-cell office:value-type="float" office:value="861620.72" table:style-name="ce15">
            <text:p>861 620.7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722:4360</text:p>
          </table:table-cell>
          <table:table-cell office:value-type="float" office:value="480228.55" table:style-name="ce15">
            <text:p>480 228.5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101:1285</text:p>
          </table:table-cell>
          <table:table-cell office:value-type="float" office:value="3310174.26" table:style-name="ce15">
            <text:p>3 310 174.2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102:5643</text:p>
          </table:table-cell>
          <table:table-cell office:value-type="float" office:value="1188507.06" table:style-name="ce15">
            <text:p>1 188 507.0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102:5644</text:p>
          </table:table-cell>
          <table:table-cell office:value-type="float" office:value="1701093.19" table:style-name="ce15">
            <text:p>1 701 093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120118:468</text:p>
          </table:table-cell>
          <table:table-cell office:value-type="float" office:value="654367.04" table:style-name="ce15">
            <text:p>654 367.0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6:080401:57</text:p>
          </table:table-cell>
          <table:table-cell office:value-type="float" office:value="538318.22" table:style-name="ce15">
            <text:p>538 318.2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601:947</text:p>
          </table:table-cell>
          <table:table-cell office:value-type="float" office:value="1719072.93" table:style-name="ce15">
            <text:p>1 719 072.9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30301:2026</text:p>
          </table:table-cell>
          <table:table-cell office:value-type="float" office:value="1551839.81" table:style-name="ce15">
            <text:p>1 551 839.8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40111:153</text:p>
          </table:table-cell>
          <table:table-cell office:value-type="float" office:value="1660301.2" table:style-name="ce15">
            <text:p>1 660 301.2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162:401</text:p>
          </table:table-cell>
          <table:table-cell office:value-type="float" office:value="2241339.84" table:style-name="ce15">
            <text:p>2 241 339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306:5631</text:p>
          </table:table-cell>
          <table:table-cell office:value-type="float" office:value="2493379.31" table:style-name="ce15">
            <text:p>2 493 379.3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80301:95</text:p>
          </table:table-cell>
          <table:table-cell office:value-type="float" office:value="1184153.6599999999" table:style-name="ce15">
            <text:p>1 184 153.6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20111:678</text:p>
          </table:table-cell>
          <table:table-cell office:value-type="float" office:value="1141509817.9000001" table:style-name="ce15">
            <text:p>1 141 509 817.9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60102:163</text:p>
          </table:table-cell>
          <table:table-cell office:value-type="float" office:value="850810.3" table:style-name="ce15">
            <text:p>850 810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010106:521</text:p>
          </table:table-cell>
          <table:table-cell office:value-type="float" office:value="1124990.42" table:style-name="ce15">
            <text:p>1 124 990.4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11:679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11:680</text:p>
          </table:table-cell>
          <table:table-cell office:value-type="float" office:value="1611611.38" table:style-name="ce15">
            <text:p>1 611 611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20111:681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20111:682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20111:683</text:p>
          </table:table-cell>
          <table:table-cell office:value-type="float" office:value="1783262.29" table:style-name="ce15">
            <text:p>1 783 262.2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20111:684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20111:685</text:p>
          </table:table-cell>
          <table:table-cell office:value-type="float" office:value="2784559.3" table:style-name="ce15">
            <text:p>2 784 559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20111:686</text:p>
          </table:table-cell>
          <table:table-cell office:value-type="float" office:value="1792798.46" table:style-name="ce15">
            <text:p>1 792 798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20111:687</text:p>
          </table:table-cell>
          <table:table-cell office:value-type="float" office:value="2679661.52" table:style-name="ce15">
            <text:p>2 679 661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20111:688</text:p>
          </table:table-cell>
          <table:table-cell office:value-type="float" office:value="2832240.11" table:style-name="ce15">
            <text:p>2 832 240.1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20111:689</text:p>
          </table:table-cell>
          <table:table-cell office:value-type="float" office:value="1602075.22" table:style-name="ce15">
            <text:p>1 602 075.2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20111:690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20111:691</text:p>
          </table:table-cell>
          <table:table-cell office:value-type="float" office:value="1592539.05" table:style-name="ce15">
            <text:p>1 592 539.0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11:692</text:p>
          </table:table-cell>
          <table:table-cell office:value-type="float" office:value="2832240.11" table:style-name="ce15">
            <text:p>2 832 240.1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20111:693</text:p>
          </table:table-cell>
          <table:table-cell office:value-type="float" office:value="1454264.7" table:style-name="ce15">
            <text:p>1 454 264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20111:694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20111:695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11:696</text:p>
          </table:table-cell>
          <table:table-cell office:value-type="float" office:value="2803631.63" table:style-name="ce15">
            <text:p>2 803 631.6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11:697</text:p>
          </table:table-cell>
          <table:table-cell office:value-type="float" office:value="1797566.54" table:style-name="ce15">
            <text:p>1 797 566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11:698</text:p>
          </table:table-cell>
          <table:table-cell office:value-type="float" office:value="2689197.68" table:style-name="ce15">
            <text:p>2 689 197.6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20111:699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20111:700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20111:701</text:p>
          </table:table-cell>
          <table:table-cell office:value-type="float" office:value="1473337.03" table:style-name="ce15">
            <text:p>1 473 337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20111:702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20111:703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20111:704</text:p>
          </table:table-cell>
          <table:table-cell office:value-type="float" office:value="2832240.11" table:style-name="ce15">
            <text:p>2 832 240.1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20111:705</text:p>
          </table:table-cell>
          <table:table-cell office:value-type="float" office:value="1611611.38" table:style-name="ce15">
            <text:p>1 611 611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20111:706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20111:707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20111:708</text:p>
          </table:table-cell>
          <table:table-cell office:value-type="float" office:value="2693965.76" table:style-name="ce15">
            <text:p>2 693 965.7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20111:709</text:p>
          </table:table-cell>
          <table:table-cell office:value-type="float" office:value="3353483.07" table:style-name="ce15">
            <text:p>3 353 483.0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20111:710</text:p>
          </table:table-cell>
          <table:table-cell office:value-type="float" office:value="2221925.75" table:style-name="ce15">
            <text:p>2 221 925.7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20111:711</text:p>
          </table:table-cell>
          <table:table-cell office:value-type="float" office:value="3360456.18" table:style-name="ce15">
            <text:p>3 360 456.1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20111:712</text:p>
          </table:table-cell>
          <table:table-cell office:value-type="float" office:value="1807102.7" table:style-name="ce15">
            <text:p>1 807 102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20111:713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20111:714</text:p>
          </table:table-cell>
          <table:table-cell office:value-type="float" office:value="2856080.52" table:style-name="ce15">
            <text:p>2 856 080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20111:715</text:p>
          </table:table-cell>
          <table:table-cell office:value-type="float" office:value="1621147.54" table:style-name="ce15">
            <text:p>1 621 147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20111:716</text:p>
          </table:table-cell>
          <table:table-cell office:value-type="float" office:value="1625915.62" table:style-name="ce15">
            <text:p>1 625 915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20111:717</text:p>
          </table:table-cell>
          <table:table-cell office:value-type="float" office:value="2860848.6" table:style-name="ce15">
            <text:p>2 860 848.6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20111:718</text:p>
          </table:table-cell>
          <table:table-cell office:value-type="float" office:value="2727342.33" table:style-name="ce15">
            <text:p>2 727 342.3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20111:719</text:p>
          </table:table-cell>
          <table:table-cell office:value-type="float" office:value="3395254.5" table:style-name="ce15">
            <text:p>3 395 254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20111:720</text:p>
          </table:table-cell>
          <table:table-cell office:value-type="float" office:value="2221925.75" table:style-name="ce15">
            <text:p>2 221 925.7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20111:721</text:p>
          </table:table-cell>
          <table:table-cell office:value-type="float" office:value="3402201.41" table:style-name="ce15">
            <text:p>3 402 201.4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20111:722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20111:723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20111:724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20111:725</text:p>
          </table:table-cell>
          <table:table-cell office:value-type="float" office:value="1621147.54" table:style-name="ce15">
            <text:p>1 621 147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20111:726</text:p>
          </table:table-cell>
          <table:table-cell office:value-type="float" office:value="1611611.38" table:style-name="ce15">
            <text:p>1 611 611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20111:727</text:p>
          </table:table-cell>
          <table:table-cell office:value-type="float" office:value="2868164.59" table:style-name="ce15">
            <text:p>2 868 164.5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20111:728</text:p>
          </table:table-cell>
          <table:table-cell office:value-type="float" office:value="2722574.25" table:style-name="ce15">
            <text:p>2 722 574.2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20111:729</text:p>
          </table:table-cell>
          <table:table-cell office:value-type="float" office:value="3384826.57" table:style-name="ce15">
            <text:p>3 384 826.5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20111:730</text:p>
          </table:table-cell>
          <table:table-cell office:value-type="float" office:value="2221925.75" table:style-name="ce15">
            <text:p>2 221 925.7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20111:731</text:p>
          </table:table-cell>
          <table:table-cell office:value-type="float" office:value="3395254.5" table:style-name="ce15">
            <text:p>3 395 254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20111:732</text:p>
          </table:table-cell>
          <table:table-cell office:value-type="float" office:value="1473337.03" table:style-name="ce15">
            <text:p>1 473 337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20111:733</text:p>
          </table:table-cell>
          <table:table-cell office:value-type="float" office:value="2856080.52" table:style-name="ce15">
            <text:p>2 856 080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20111:734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20111:735</text:p>
          </table:table-cell>
          <table:table-cell office:value-type="float" office:value="1630683.7" table:style-name="ce15">
            <text:p>1 630 683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20111:736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20111:737</text:p>
          </table:table-cell>
          <table:table-cell office:value-type="float" office:value="2856080.52" table:style-name="ce15">
            <text:p>2 856 080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020111:738</text:p>
          </table:table-cell>
          <table:table-cell office:value-type="float" office:value="2722574.25" table:style-name="ce15">
            <text:p>2 722 574.2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1:020111:739</text:p>
          </table:table-cell>
          <table:table-cell office:value-type="float" office:value="3419549.17" table:style-name="ce15">
            <text:p>3 419 549.1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1:020111:740</text:p>
          </table:table-cell>
          <table:table-cell office:value-type="float" office:value="2240998.0699999998" table:style-name="ce15">
            <text:p>2 240 998.0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1:020111:741</text:p>
          </table:table-cell>
          <table:table-cell office:value-type="float" office:value="3395254.5" table:style-name="ce15">
            <text:p>3 395 254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1:020111:742</text:p>
          </table:table-cell>
          <table:table-cell office:value-type="float" office:value="1473337.03" table:style-name="ce15">
            <text:p>1 473 337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1:020111:743</text:p>
          </table:table-cell>
          <table:table-cell office:value-type="float" office:value="2864507.23" table:style-name="ce15">
            <text:p>2 864 507.2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020111:744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1:020111:745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20111:746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1:020111:747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020111:748</text:p>
          </table:table-cell>
          <table:table-cell office:value-type="float" office:value="2703501.93" table:style-name="ce15">
            <text:p>2 703 501.9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1:020111:749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1:020111:750</text:p>
          </table:table-cell>
          <table:table-cell office:value-type="float" office:value="2217157.66" table:style-name="ce15">
            <text:p>2 217 157.6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1:020111:751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1:020111:752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1:020111:753</text:p>
          </table:table-cell>
          <table:table-cell office:value-type="float" office:value="2860848.6" table:style-name="ce15">
            <text:p>2 860 848.6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1:020111:754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1:020111:755</text:p>
          </table:table-cell>
          <table:table-cell office:value-type="float" office:value="1621147.54" table:style-name="ce15">
            <text:p>1 621 147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1:020111:756</text:p>
          </table:table-cell>
          <table:table-cell office:value-type="float" office:value="2713038.09" table:style-name="ce15">
            <text:p>2 713 038.0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1:020111:757</text:p>
          </table:table-cell>
          <table:table-cell office:value-type="float" office:value="2860848.6" table:style-name="ce15">
            <text:p>2 860 848.6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1:020111:758</text:p>
          </table:table-cell>
          <table:table-cell office:value-type="float" office:value="2717806.17" table:style-name="ce15">
            <text:p>2 717 806.1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1:020111:759</text:p>
          </table:table-cell>
          <table:table-cell office:value-type="float" office:value="3391779.84" table:style-name="ce15">
            <text:p>3 391 779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1:020111:760</text:p>
          </table:table-cell>
          <table:table-cell office:value-type="float" office:value="2231461.91" table:style-name="ce15">
            <text:p>2 231 461.9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1:020111:761</text:p>
          </table:table-cell>
          <table:table-cell office:value-type="float" office:value="3391779.84" table:style-name="ce15">
            <text:p>3 391 779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1:020111:762</text:p>
          </table:table-cell>
          <table:table-cell office:value-type="float" office:value="1478105.11" table:style-name="ce15">
            <text:p>1 478 105.1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1:020111:763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1:020111:764</text:p>
          </table:table-cell>
          <table:table-cell office:value-type="float" office:value="1611611.38" table:style-name="ce15">
            <text:p>1 611 611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1:020111:765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1:020111:766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1:020111:767</text:p>
          </table:table-cell>
          <table:table-cell office:value-type="float" office:value="2860848.6" table:style-name="ce15">
            <text:p>2 860 848.6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1:020111:768</text:p>
          </table:table-cell>
          <table:table-cell office:value-type="float" office:value="2708270.01" table:style-name="ce15">
            <text:p>2 708 270.0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1:020111:769</text:p>
          </table:table-cell>
          <table:table-cell office:value-type="float" office:value="3370907.04" table:style-name="ce15">
            <text:p>3 370 907.0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1:020111:770</text:p>
          </table:table-cell>
          <table:table-cell office:value-type="float" office:value="2226693.83" table:style-name="ce15">
            <text:p>2 226 693.8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1:020111:771</text:p>
          </table:table-cell>
          <table:table-cell office:value-type="float" office:value="3391779.84" table:style-name="ce15">
            <text:p>3 391 779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1:020111:772</text:p>
          </table:table-cell>
          <table:table-cell office:value-type="float" office:value="1473337.03" table:style-name="ce15">
            <text:p>1 473 337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1:020111:773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1:020111:774</text:p>
          </table:table-cell>
          <table:table-cell office:value-type="float" office:value="1611611.38" table:style-name="ce15">
            <text:p>1 611 611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1:020111:775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1:020111:776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1:020111:777</text:p>
          </table:table-cell>
          <table:table-cell office:value-type="float" office:value="2708270.01" table:style-name="ce15">
            <text:p>2 708 270.0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1:020111:778</text:p>
          </table:table-cell>
          <table:table-cell office:value-type="float" office:value="1625915.62" table:style-name="ce15">
            <text:p>1 625 915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1:020111:779</text:p>
          </table:table-cell>
          <table:table-cell office:value-type="float" office:value="3384826.57" table:style-name="ce15">
            <text:p>3 384 826.5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1:020111:780</text:p>
          </table:table-cell>
          <table:table-cell office:value-type="float" office:value="2226693.83" table:style-name="ce15">
            <text:p>2 226 693.8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1:020111:781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1:020111:782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1:020111:783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1:020111:784</text:p>
          </table:table-cell>
          <table:table-cell office:value-type="float" office:value="1592539.05" table:style-name="ce15">
            <text:p>1 592 539.0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1:020111:785</text:p>
          </table:table-cell>
          <table:table-cell office:value-type="float" office:value="1602075.22" table:style-name="ce15">
            <text:p>1 602 075.2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1:020111:786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1:020111:787</text:p>
          </table:table-cell>
          <table:table-cell office:value-type="float" office:value="2693965.76" table:style-name="ce15">
            <text:p>2 693 965.7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1:020111:788</text:p>
          </table:table-cell>
          <table:table-cell office:value-type="float" office:value="3377868.74" table:style-name="ce15">
            <text:p>3 377 868.7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01:020111:789</text:p>
          </table:table-cell>
          <table:table-cell office:value-type="float" office:value="1444728.54" table:style-name="ce15">
            <text:p>1 444 728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01:020111:790</text:p>
          </table:table-cell>
          <table:table-cell office:value-type="float" office:value="1625915.62" table:style-name="ce15">
            <text:p>1 625 915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01:020111:791</text:p>
          </table:table-cell>
          <table:table-cell office:value-type="float" office:value="2221925.75" table:style-name="ce15">
            <text:p>2 221 925.7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01:020111:792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1:020111:793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4">
            <text:p>19:01:020111:794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4">
            <text:p>19:01:020111:795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4">
            <text:p>19:01:020111:796</text:p>
          </table:table-cell>
          <table:table-cell office:value-type="float" office:value="1602075.22" table:style-name="ce15">
            <text:p>1 602 075.2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4">
            <text:p>19:01:020111:797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4">
            <text:p>19:01:020111:798</text:p>
          </table:table-cell>
          <table:table-cell office:value-type="float" office:value="2703501.93" table:style-name="ce15">
            <text:p>2 703 501.9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4">
            <text:p>19:01:020111:799</text:p>
          </table:table-cell>
          <table:table-cell office:value-type="float" office:value="3377868.74" table:style-name="ce15">
            <text:p>3 377 868.7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4">
            <text:p>19:01:020111:800</text:p>
          </table:table-cell>
          <table:table-cell office:value-type="float" office:value="2236229.9900000002" table:style-name="ce15">
            <text:p>2 236 229.9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4">
            <text:p>19:01:020111:801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4">
            <text:p>19:01:020111:802</text:p>
          </table:table-cell>
          <table:table-cell office:value-type="float" office:value="3391779.84" table:style-name="ce15">
            <text:p>3 391 779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4">
            <text:p>19:01:020111:803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4">
            <text:p>19:01:020111:804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4">
            <text:p>19:01:020111:805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4">
            <text:p>19:01:020111:806</text:p>
          </table:table-cell>
          <table:table-cell office:value-type="float" office:value="1597307.13" table:style-name="ce15">
            <text:p>1 597 307.1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4">
            <text:p>19:01:020111:807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4">
            <text:p>19:01:020111:808</text:p>
          </table:table-cell>
          <table:table-cell office:value-type="float" office:value="2679661.52" table:style-name="ce15">
            <text:p>2 679 661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4">
            <text:p>19:01:020111:809</text:p>
          </table:table-cell>
          <table:table-cell office:value-type="float" office:value="3405672.92" table:style-name="ce15">
            <text:p>3 405 672.9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4">
            <text:p>19:01:020111:810</text:p>
          </table:table-cell>
          <table:table-cell office:value-type="float" office:value="2202853.42" table:style-name="ce15">
            <text:p>2 202 853.4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4">
            <text:p>19:01:020111:811</text:p>
          </table:table-cell>
          <table:table-cell office:value-type="float" office:value="3395254.5" table:style-name="ce15">
            <text:p>3 395 254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4">
            <text:p>19:01:020111:812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4">
            <text:p>19:01:020111:813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4">
            <text:p>19:01:020111:814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4">
            <text:p>19:01:020111:815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4">
            <text:p>19:01:020111:816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4">
            <text:p>19:01:020111:817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4">
            <text:p>19:01:020111:818</text:p>
          </table:table-cell>
          <table:table-cell office:value-type="float" office:value="2698733.85" table:style-name="ce15">
            <text:p>2 698 733.8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4">
            <text:p>19:01:020111:819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4">
            <text:p>19:01:020111:820</text:p>
          </table:table-cell>
          <table:table-cell office:value-type="float" office:value="2231461.91" table:style-name="ce15">
            <text:p>2 231 461.9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4">
            <text:p>19:01:020111:821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4">
            <text:p>19:01:020111:822</text:p>
          </table:table-cell>
          <table:table-cell office:value-type="float" office:value="1459032.79" table:style-name="ce15">
            <text:p>1 459 032.7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4">
            <text:p>19:01:020111:823</text:p>
          </table:table-cell>
          <table:table-cell office:value-type="float" office:value="1792798.46" table:style-name="ce15">
            <text:p>1 792 798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4">
            <text:p>19:01:020111:824</text:p>
          </table:table-cell>
          <table:table-cell office:value-type="float" office:value="1449496.62" table:style-name="ce15">
            <text:p>1 449 496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4">
            <text:p>19:01:020111:825</text:p>
          </table:table-cell>
          <table:table-cell office:value-type="float" office:value="3370907.04" table:style-name="ce15">
            <text:p>3 370 907.0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4">
            <text:p>19:01:020111:826</text:p>
          </table:table-cell>
          <table:table-cell office:value-type="float" office:value="2198085.34" table:style-name="ce15">
            <text:p>2 198 085.3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4">
            <text:p>19:01:020111:827</text:p>
          </table:table-cell>
          <table:table-cell office:value-type="float" office:value="3356970.31" table:style-name="ce15">
            <text:p>3 356 970.3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4">
            <text:p>19:01:020111:828</text:p>
          </table:table-cell>
          <table:table-cell office:value-type="float" office:value="2808399.71" table:style-name="ce15">
            <text:p>2 808 399.7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4">
            <text:p>19:01:020111:829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4">
            <text:p>19:01:020111:830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4">
            <text:p>19:01:020111:831</text:p>
          </table:table-cell>
          <table:table-cell office:value-type="float" office:value="2217157.66" table:style-name="ce15">
            <text:p>2 217 157.6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4">
            <text:p>19:01:020111:832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4">
            <text:p>19:01:020111:833</text:p>
          </table:table-cell>
          <table:table-cell office:value-type="float" office:value="2817935.87" table:style-name="ce15">
            <text:p>2 817 935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4">
            <text:p>19:01:020111:834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4">
            <text:p>19:01:020111:835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4">
            <text:p>19:01:020111:836</text:p>
          </table:table-cell>
          <table:table-cell office:value-type="float" office:value="3391779.84" table:style-name="ce15">
            <text:p>3 391 779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4">
            <text:p>19:01:020111:837</text:p>
          </table:table-cell>
          <table:table-cell office:value-type="float" office:value="2221925.75" table:style-name="ce15">
            <text:p>2 221 925.7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4">
            <text:p>19:01:020111:838</text:p>
          </table:table-cell>
          <table:table-cell office:value-type="float" office:value="3395254.5" table:style-name="ce15">
            <text:p>3 395 254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4">
            <text:p>19:01:020111:839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4">
            <text:p>19:01:020111:840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4">
            <text:p>19:01:020111:841</text:p>
          </table:table-cell>
          <table:table-cell office:value-type="float" office:value="3398728.6" table:style-name="ce15">
            <text:p>3 398 728.6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4">
            <text:p>19:01:020111:842</text:p>
          </table:table-cell>
          <table:table-cell office:value-type="float" office:value="2217157.66" table:style-name="ce15">
            <text:p>2 217 157.6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4">
            <text:p>19:01:020111:843</text:p>
          </table:table-cell>
          <table:table-cell office:value-type="float" office:value="3395254.5" table:style-name="ce15">
            <text:p>3 395 254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4">
            <text:p>19:01:020111:844</text:p>
          </table:table-cell>
          <table:table-cell office:value-type="float" office:value="2817935.87" table:style-name="ce15">
            <text:p>2 817 935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4">
            <text:p>19:01:020111:845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4">
            <text:p>19:01:020111:846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4">
            <text:p>19:01:020111:847</text:p>
          </table:table-cell>
          <table:table-cell office:value-type="float" office:value="3381347.95" table:style-name="ce15">
            <text:p>3 381 347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4">
            <text:p>19:01:020111:848</text:p>
          </table:table-cell>
          <table:table-cell office:value-type="float" office:value="2207621.5" table:style-name="ce15">
            <text:p>2 207 621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4">
            <text:p>19:01:020111:849</text:p>
          </table:table-cell>
          <table:table-cell office:value-type="float" office:value="3381347.95" table:style-name="ce15">
            <text:p>3 381 347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4">
            <text:p>19:01:020111:850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4">
            <text:p>19:01:020111:851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4">
            <text:p>19:01:020111:852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4">
            <text:p>19:01:020111:853</text:p>
          </table:table-cell>
          <table:table-cell office:value-type="float" office:value="2217157.66" table:style-name="ce15">
            <text:p>2 217 157.6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4">
            <text:p>19:01:020111:854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4">
            <text:p>19:01:020111:855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4">
            <text:p>19:01:020111:856</text:p>
          </table:table-cell>
          <table:table-cell office:value-type="float" office:value="1797566.54" table:style-name="ce15">
            <text:p>1 797 566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4">
            <text:p>19:01:020111:857</text:p>
          </table:table-cell>
          <table:table-cell office:value-type="float" office:value="1473337.03" table:style-name="ce15">
            <text:p>1 473 337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4">
            <text:p>19:01:020111:858</text:p>
          </table:table-cell>
          <table:table-cell office:value-type="float" office:value="3384826.57" table:style-name="ce15">
            <text:p>3 384 826.5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4">
            <text:p>19:01:020111:859</text:p>
          </table:table-cell>
          <table:table-cell office:value-type="float" office:value="2217157.66" table:style-name="ce15">
            <text:p>2 217 157.6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4">
            <text:p>19:01:020111:860</text:p>
          </table:table-cell>
          <table:table-cell office:value-type="float" office:value="3405672.92" table:style-name="ce15">
            <text:p>3 405 672.9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4">
            <text:p>19:01:020111:861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4">
            <text:p>19:01:020111:862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4">
            <text:p>19:01:020111:863</text:p>
          </table:table-cell>
          <table:table-cell office:value-type="float" office:value="3388303.86" table:style-name="ce15">
            <text:p>3 388 303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4">
            <text:p>19:01:020111:864</text:p>
          </table:table-cell>
          <table:table-cell office:value-type="float" office:value="2207621.5" table:style-name="ce15">
            <text:p>2 207 621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4">
            <text:p>19:01:020111:865</text:p>
          </table:table-cell>
          <table:table-cell office:value-type="float" office:value="3391779.84" table:style-name="ce15">
            <text:p>3 391 779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4">
            <text:p>19:01:020111:866</text:p>
          </table:table-cell>
          <table:table-cell office:value-type="float" office:value="2813167.79" table:style-name="ce15">
            <text:p>2 813 167.7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4">
            <text:p>19:01:020111:867</text:p>
          </table:table-cell>
          <table:table-cell office:value-type="float" office:value="2708270.01" table:style-name="ce15">
            <text:p>2 708 270.0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4">
            <text:p>19:01:020111:868</text:p>
          </table:table-cell>
          <table:table-cell office:value-type="float" office:value="1454264.7" table:style-name="ce15">
            <text:p>1 454 264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4">
            <text:p>19:01:020111:869</text:p>
          </table:table-cell>
          <table:table-cell office:value-type="float" office:value="3381347.95" table:style-name="ce15">
            <text:p>3 381 347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4">
            <text:p>19:01:020111:870</text:p>
          </table:table-cell>
          <table:table-cell office:value-type="float" office:value="2221925.75" table:style-name="ce15">
            <text:p>2 221 925.7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4">
            <text:p>19:01:020111:871</text:p>
          </table:table-cell>
          <table:table-cell office:value-type="float" office:value="3391779.84" table:style-name="ce15">
            <text:p>3 391 779.8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4">
            <text:p>19:01:020111:872</text:p>
          </table:table-cell>
          <table:table-cell office:value-type="float" office:value="2817935.87" table:style-name="ce15">
            <text:p>2 817 935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4">
            <text:p>19:01:020111:873</text:p>
          </table:table-cell>
          <table:table-cell office:value-type="float" office:value="2803631.63" table:style-name="ce15">
            <text:p>2 803 631.6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4">
            <text:p>19:01:020111:874</text:p>
          </table:table-cell>
          <table:table-cell office:value-type="float" office:value="1783262.29" table:style-name="ce15">
            <text:p>1 783 262.2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4">
            <text:p>19:01:020111:875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4">
            <text:p>19:01:020111:876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4">
            <text:p>19:01:020111:877</text:p>
          </table:table-cell>
          <table:table-cell office:value-type="float" office:value="1783262.29" table:style-name="ce15">
            <text:p>1 783 262.2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4">
            <text:p>19:01:020111:878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4">
            <text:p>19:01:020111:879</text:p>
          </table:table-cell>
          <table:table-cell office:value-type="float" office:value="1459032.79" table:style-name="ce15">
            <text:p>1 459 032.7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4">
            <text:p>19:01:020111:880</text:p>
          </table:table-cell>
          <table:table-cell office:value-type="float" office:value="2808399.71" table:style-name="ce15">
            <text:p>2 808 399.7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4">
            <text:p>19:01:020111:881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4">
            <text:p>19:01:020111:882</text:p>
          </table:table-cell>
          <table:table-cell office:value-type="float" office:value="2864507.23" table:style-name="ce15">
            <text:p>2 864 507.2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4">
            <text:p>19:01:020111:883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4">
            <text:p>19:01:020111:884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4">
            <text:p>19:01:020111:885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14">
            <text:p>19:01:020111:886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14">
            <text:p>19:01:020111:887</text:p>
          </table:table-cell>
          <table:table-cell office:value-type="float" office:value="1792798.46" table:style-name="ce15">
            <text:p>1 792 798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14">
            <text:p>19:01:020111:888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14">
            <text:p>19:01:020111:889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14">
            <text:p>19:01:020111:890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14">
            <text:p>19:01:020111:891</text:p>
          </table:table-cell>
          <table:table-cell office:value-type="float" office:value="1807102.7" table:style-name="ce15">
            <text:p>1 807 102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14">
            <text:p>19:01:020111:892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0" table:style-name="ce14">
            <text:p>240</text:p>
          </table:table-cell>
          <table:table-cell office:value-type="string" table:style-name="ce14">
            <text:p>19:01:020111:893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1" table:style-name="ce14">
            <text:p>241</text:p>
          </table:table-cell>
          <table:table-cell office:value-type="string" table:style-name="ce14">
            <text:p>19:01:020111:894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2" table:style-name="ce14">
            <text:p>242</text:p>
          </table:table-cell>
          <table:table-cell office:value-type="string" table:style-name="ce14">
            <text:p>19:01:020111:895</text:p>
          </table:table-cell>
          <table:table-cell office:value-type="float" office:value="2856080.52" table:style-name="ce15">
            <text:p>2 856 080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14">
            <text:p>19:01:020111:896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4" table:style-name="ce14">
            <text:p>244</text:p>
          </table:table-cell>
          <table:table-cell office:value-type="string" table:style-name="ce14">
            <text:p>19:01:020111:897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string" table:style-name="ce14">
            <text:p>19:01:020111:898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6" table:style-name="ce14">
            <text:p>246</text:p>
          </table:table-cell>
          <table:table-cell office:value-type="string" table:style-name="ce14">
            <text:p>19:01:020111:899</text:p>
          </table:table-cell>
          <table:table-cell office:value-type="float" office:value="2817935.87" table:style-name="ce15">
            <text:p>2 817 935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7" table:style-name="ce14">
            <text:p>247</text:p>
          </table:table-cell>
          <table:table-cell office:value-type="string" table:style-name="ce14">
            <text:p>19:01:020111:900</text:p>
          </table:table-cell>
          <table:table-cell office:value-type="float" office:value="1778494.21" table:style-name="ce15">
            <text:p>1 778 494.2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string" table:style-name="ce14">
            <text:p>19:01:020111:901</text:p>
          </table:table-cell>
          <table:table-cell office:value-type="float" office:value="1611611.38" table:style-name="ce15">
            <text:p>1 611 611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9" table:style-name="ce14">
            <text:p>249</text:p>
          </table:table-cell>
          <table:table-cell office:value-type="string" table:style-name="ce14">
            <text:p>19:01:020111:902</text:p>
          </table:table-cell>
          <table:table-cell office:value-type="float" office:value="1797566.54" table:style-name="ce15">
            <text:p>1 797 566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0" table:style-name="ce14">
            <text:p>250</text:p>
          </table:table-cell>
          <table:table-cell office:value-type="string" table:style-name="ce14">
            <text:p>19:01:020111:903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1" table:style-name="ce14">
            <text:p>251</text:p>
          </table:table-cell>
          <table:table-cell office:value-type="string" table:style-name="ce14">
            <text:p>19:01:020111:904</text:p>
          </table:table-cell>
          <table:table-cell office:value-type="float" office:value="2856080.52" table:style-name="ce15">
            <text:p>2 856 080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2" table:style-name="ce14">
            <text:p>252</text:p>
          </table:table-cell>
          <table:table-cell office:value-type="string" table:style-name="ce14">
            <text:p>19:01:020111:905</text:p>
          </table:table-cell>
          <table:table-cell office:value-type="float" office:value="1807102.7" table:style-name="ce15">
            <text:p>1 807 102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3" table:style-name="ce14">
            <text:p>253</text:p>
          </table:table-cell>
          <table:table-cell office:value-type="string" table:style-name="ce14">
            <text:p>19:01:020111:906</text:p>
          </table:table-cell>
          <table:table-cell office:value-type="float" office:value="1478105.11" table:style-name="ce15">
            <text:p>1 478 105.1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4" table:style-name="ce14">
            <text:p>254</text:p>
          </table:table-cell>
          <table:table-cell office:value-type="string" table:style-name="ce14">
            <text:p>19:01:020111:907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5" table:style-name="ce14">
            <text:p>255</text:p>
          </table:table-cell>
          <table:table-cell office:value-type="string" table:style-name="ce14">
            <text:p>19:01:020111:908</text:p>
          </table:table-cell>
          <table:table-cell office:value-type="float" office:value="1797566.54" table:style-name="ce15">
            <text:p>1 797 566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6" table:style-name="ce14">
            <text:p>256</text:p>
          </table:table-cell>
          <table:table-cell office:value-type="string" table:style-name="ce14">
            <text:p>19:01:020111:909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7" table:style-name="ce14">
            <text:p>257</text:p>
          </table:table-cell>
          <table:table-cell office:value-type="string" table:style-name="ce14">
            <text:p>19:01:020111:910</text:p>
          </table:table-cell>
          <table:table-cell office:value-type="float" office:value="2832240.11" table:style-name="ce15">
            <text:p>2 832 240.1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8" table:style-name="ce14">
            <text:p>258</text:p>
          </table:table-cell>
          <table:table-cell office:value-type="string" table:style-name="ce14">
            <text:p>19:01:020111:911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9" table:style-name="ce14">
            <text:p>259</text:p>
          </table:table-cell>
          <table:table-cell office:value-type="string" table:style-name="ce14">
            <text:p>19:01:020111:912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0" table:style-name="ce14">
            <text:p>260</text:p>
          </table:table-cell>
          <table:table-cell office:value-type="string" table:style-name="ce14">
            <text:p>19:01:020111:913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1" table:style-name="ce14">
            <text:p>261</text:p>
          </table:table-cell>
          <table:table-cell office:value-type="string" table:style-name="ce14">
            <text:p>19:01:020111:914</text:p>
          </table:table-cell>
          <table:table-cell office:value-type="float" office:value="2817935.87" table:style-name="ce15">
            <text:p>2 817 935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2" table:style-name="ce14">
            <text:p>262</text:p>
          </table:table-cell>
          <table:table-cell office:value-type="string" table:style-name="ce14">
            <text:p>19:01:020111:915</text:p>
          </table:table-cell>
          <table:table-cell office:value-type="float" office:value="1797566.54" table:style-name="ce15">
            <text:p>1 797 566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3" table:style-name="ce14">
            <text:p>263</text:p>
          </table:table-cell>
          <table:table-cell office:value-type="string" table:style-name="ce14">
            <text:p>19:01:020111:916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4" table:style-name="ce14">
            <text:p>264</text:p>
          </table:table-cell>
          <table:table-cell office:value-type="string" table:style-name="ce14">
            <text:p>19:01:020111:917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5" table:style-name="ce14">
            <text:p>265</text:p>
          </table:table-cell>
          <table:table-cell office:value-type="string" table:style-name="ce14">
            <text:p>19:01:020111:918</text:p>
          </table:table-cell>
          <table:table-cell office:value-type="float" office:value="1792798.46" table:style-name="ce15">
            <text:p>1 792 798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6" table:style-name="ce14">
            <text:p>266</text:p>
          </table:table-cell>
          <table:table-cell office:value-type="string" table:style-name="ce14">
            <text:p>19:01:020111:919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7" table:style-name="ce14">
            <text:p>267</text:p>
          </table:table-cell>
          <table:table-cell office:value-type="string" table:style-name="ce14">
            <text:p>19:01:020111:920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8" table:style-name="ce14">
            <text:p>268</text:p>
          </table:table-cell>
          <table:table-cell office:value-type="string" table:style-name="ce14">
            <text:p>19:01:020111:921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9" table:style-name="ce14">
            <text:p>269</text:p>
          </table:table-cell>
          <table:table-cell office:value-type="string" table:style-name="ce14">
            <text:p>19:01:020111:922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0" table:style-name="ce14">
            <text:p>270</text:p>
          </table:table-cell>
          <table:table-cell office:value-type="string" table:style-name="ce14">
            <text:p>19:01:020111:923</text:p>
          </table:table-cell>
          <table:table-cell office:value-type="float" office:value="1473337.03" table:style-name="ce15">
            <text:p>1 473 337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1" table:style-name="ce14">
            <text:p>271</text:p>
          </table:table-cell>
          <table:table-cell office:value-type="string" table:style-name="ce14">
            <text:p>19:01:020111:924</text:p>
          </table:table-cell>
          <table:table-cell office:value-type="float" office:value="2832240.11" table:style-name="ce15">
            <text:p>2 832 240.1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2" table:style-name="ce14">
            <text:p>272</text:p>
          </table:table-cell>
          <table:table-cell office:value-type="string" table:style-name="ce14">
            <text:p>19:01:020111:925</text:p>
          </table:table-cell>
          <table:table-cell office:value-type="float" office:value="1792798.46" table:style-name="ce15">
            <text:p>1 792 798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3" table:style-name="ce14">
            <text:p>273</text:p>
          </table:table-cell>
          <table:table-cell office:value-type="string" table:style-name="ce14">
            <text:p>19:01:020111:926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4" table:style-name="ce14">
            <text:p>274</text:p>
          </table:table-cell>
          <table:table-cell office:value-type="string" table:style-name="ce14">
            <text:p>19:01:020111:927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5" table:style-name="ce14">
            <text:p>275</text:p>
          </table:table-cell>
          <table:table-cell office:value-type="string" table:style-name="ce14">
            <text:p>19:01:020111:928</text:p>
          </table:table-cell>
          <table:table-cell office:value-type="float" office:value="1797566.54" table:style-name="ce15">
            <text:p>1 797 566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6" table:style-name="ce14">
            <text:p>276</text:p>
          </table:table-cell>
          <table:table-cell office:value-type="string" table:style-name="ce14">
            <text:p>19:01:020111:929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7" table:style-name="ce14">
            <text:p>277</text:p>
          </table:table-cell>
          <table:table-cell office:value-type="string" table:style-name="ce14">
            <text:p>19:01:020111:930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8" table:style-name="ce14">
            <text:p>278</text:p>
          </table:table-cell>
          <table:table-cell office:value-type="string" table:style-name="ce14">
            <text:p>19:01:020111:931</text:p>
          </table:table-cell>
          <table:table-cell office:value-type="float" office:value="1797566.54" table:style-name="ce15">
            <text:p>1 797 566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9" table:style-name="ce14">
            <text:p>279</text:p>
          </table:table-cell>
          <table:table-cell office:value-type="string" table:style-name="ce14">
            <text:p>19:01:020111:932</text:p>
          </table:table-cell>
          <table:table-cell office:value-type="float" office:value="1468568.95" table:style-name="ce15">
            <text:p>1 468 568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0" table:style-name="ce14">
            <text:p>280</text:p>
          </table:table-cell>
          <table:table-cell office:value-type="string" table:style-name="ce14">
            <text:p>19:01:020111:934</text:p>
          </table:table-cell>
          <table:table-cell office:value-type="float" office:value="1811870.78" table:style-name="ce15">
            <text:p>1 811 870.7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1" table:style-name="ce14">
            <text:p>281</text:p>
          </table:table-cell>
          <table:table-cell office:value-type="string" table:style-name="ce14">
            <text:p>19:01:020111:945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2" table:style-name="ce14">
            <text:p>282</text:p>
          </table:table-cell>
          <table:table-cell office:value-type="string" table:style-name="ce14">
            <text:p>19:01:020111:956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3" table:style-name="ce14">
            <text:p>283</text:p>
          </table:table-cell>
          <table:table-cell office:value-type="string" table:style-name="ce14">
            <text:p>19:01:020111:967</text:p>
          </table:table-cell>
          <table:table-cell office:value-type="float" office:value="1807102.7" table:style-name="ce15">
            <text:p>1 807 102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4" table:style-name="ce14">
            <text:p>284</text:p>
          </table:table-cell>
          <table:table-cell office:value-type="string" table:style-name="ce14">
            <text:p>19:01:020111:968</text:p>
          </table:table-cell>
          <table:table-cell office:value-type="float" office:value="2717806.17" table:style-name="ce15">
            <text:p>2 717 806.1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5" table:style-name="ce14">
            <text:p>285</text:p>
          </table:table-cell>
          <table:table-cell office:value-type="string" table:style-name="ce14">
            <text:p>19:01:020111:969</text:p>
          </table:table-cell>
          <table:table-cell office:value-type="float" office:value="2856080.52" table:style-name="ce15">
            <text:p>2 856 080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6" table:style-name="ce14">
            <text:p>286</text:p>
          </table:table-cell>
          <table:table-cell office:value-type="string" table:style-name="ce14">
            <text:p>19:01:020111:970</text:p>
          </table:table-cell>
          <table:table-cell office:value-type="float" office:value="1621147.54" table:style-name="ce15">
            <text:p>1 621 147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7" table:style-name="ce14">
            <text:p>287</text:p>
          </table:table-cell>
          <table:table-cell office:value-type="string" table:style-name="ce14">
            <text:p>19:01:020111:971</text:p>
          </table:table-cell>
          <table:table-cell office:value-type="float" office:value="2779791.22" table:style-name="ce15">
            <text:p>2 779 791.2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8" table:style-name="ce14">
            <text:p>288</text:p>
          </table:table-cell>
          <table:table-cell office:value-type="string" table:style-name="ce14">
            <text:p>19:01:020111:972</text:p>
          </table:table-cell>
          <table:table-cell office:value-type="float" office:value="1621147.54" table:style-name="ce15">
            <text:p>1 621 147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9" table:style-name="ce14">
            <text:p>289</text:p>
          </table:table-cell>
          <table:table-cell office:value-type="string" table:style-name="ce14">
            <text:p>19:01:020111:973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0" table:style-name="ce14">
            <text:p>290</text:p>
          </table:table-cell>
          <table:table-cell office:value-type="string" table:style-name="ce14">
            <text:p>19:01:020111:974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1" table:style-name="ce14">
            <text:p>291</text:p>
          </table:table-cell>
          <table:table-cell office:value-type="string" table:style-name="ce14">
            <text:p>19:01:020111:975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2" table:style-name="ce14">
            <text:p>292</text:p>
          </table:table-cell>
          <table:table-cell office:value-type="string" table:style-name="ce14">
            <text:p>19:01:020111:976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3" table:style-name="ce14">
            <text:p>293</text:p>
          </table:table-cell>
          <table:table-cell office:value-type="string" table:style-name="ce14">
            <text:p>19:01:020111:977</text:p>
          </table:table-cell>
          <table:table-cell office:value-type="float" office:value="2822703.95" table:style-name="ce15">
            <text:p>2 822 703.9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4" table:style-name="ce14">
            <text:p>294</text:p>
          </table:table-cell>
          <table:table-cell office:value-type="string" table:style-name="ce14">
            <text:p>19:01:020111:978</text:p>
          </table:table-cell>
          <table:table-cell office:value-type="float" office:value="1797566.54" table:style-name="ce15">
            <text:p>1 797 566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5" table:style-name="ce14">
            <text:p>295</text:p>
          </table:table-cell>
          <table:table-cell office:value-type="string" table:style-name="ce14">
            <text:p>19:01:020111:979</text:p>
          </table:table-cell>
          <table:table-cell office:value-type="float" office:value="2708270.01" table:style-name="ce15">
            <text:p>2 708 270.0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6" table:style-name="ce14">
            <text:p>296</text:p>
          </table:table-cell>
          <table:table-cell office:value-type="string" table:style-name="ce14">
            <text:p>19:01:020111:980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7" table:style-name="ce14">
            <text:p>297</text:p>
          </table:table-cell>
          <table:table-cell office:value-type="string" table:style-name="ce14">
            <text:p>19:01:020111:981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8" table:style-name="ce14">
            <text:p>298</text:p>
          </table:table-cell>
          <table:table-cell office:value-type="string" table:style-name="ce14">
            <text:p>19:01:020111:982</text:p>
          </table:table-cell>
          <table:table-cell office:value-type="float" office:value="2798863.55" table:style-name="ce15">
            <text:p>2 798 863.5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9" table:style-name="ce14">
            <text:p>299</text:p>
          </table:table-cell>
          <table:table-cell office:value-type="string" table:style-name="ce14">
            <text:p>19:01:020111:983</text:p>
          </table:table-cell>
          <table:table-cell office:value-type="float" office:value="1621147.54" table:style-name="ce15">
            <text:p>1 621 147.5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0" table:style-name="ce14">
            <text:p>300</text:p>
          </table:table-cell>
          <table:table-cell office:value-type="string" table:style-name="ce14">
            <text:p>19:01:020111:984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1" table:style-name="ce14">
            <text:p>301</text:p>
          </table:table-cell>
          <table:table-cell office:value-type="string" table:style-name="ce14">
            <text:p>19:01:020111:985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2" table:style-name="ce14">
            <text:p>302</text:p>
          </table:table-cell>
          <table:table-cell office:value-type="string" table:style-name="ce14">
            <text:p>19:01:020111:986</text:p>
          </table:table-cell>
          <table:table-cell office:value-type="float" office:value="1816638.86" table:style-name="ce15">
            <text:p>1 816 638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3" table:style-name="ce14">
            <text:p>303</text:p>
          </table:table-cell>
          <table:table-cell office:value-type="string" table:style-name="ce14">
            <text:p>19:01:020111:987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4" table:style-name="ce14">
            <text:p>304</text:p>
          </table:table-cell>
          <table:table-cell office:value-type="string" table:style-name="ce14">
            <text:p>19:01:020111:988</text:p>
          </table:table-cell>
          <table:table-cell office:value-type="float" office:value="2813167.79" table:style-name="ce15">
            <text:p>2 813 167.7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5" table:style-name="ce14">
            <text:p>305</text:p>
          </table:table-cell>
          <table:table-cell office:value-type="string" table:style-name="ce14">
            <text:p>19:01:020111:989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6" table:style-name="ce14">
            <text:p>306</text:p>
          </table:table-cell>
          <table:table-cell office:value-type="string" table:style-name="ce14">
            <text:p>19:01:020111:990</text:p>
          </table:table-cell>
          <table:table-cell office:value-type="float" office:value="2708270.01" table:style-name="ce15">
            <text:p>2 708 270.0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7" table:style-name="ce14">
            <text:p>307</text:p>
          </table:table-cell>
          <table:table-cell office:value-type="string" table:style-name="ce14">
            <text:p>19:01:020111:991</text:p>
          </table:table-cell>
          <table:table-cell office:value-type="float" office:value="2860848.6" table:style-name="ce15">
            <text:p>2 860 848.6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8" table:style-name="ce14">
            <text:p>308</text:p>
          </table:table-cell>
          <table:table-cell office:value-type="string" table:style-name="ce14">
            <text:p>19:01:020111:992</text:p>
          </table:table-cell>
          <table:table-cell office:value-type="float" office:value="1602075.22" table:style-name="ce15">
            <text:p>1 602 075.2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9" table:style-name="ce14">
            <text:p>309</text:p>
          </table:table-cell>
          <table:table-cell office:value-type="string" table:style-name="ce14">
            <text:p>19:01:020111:993</text:p>
          </table:table-cell>
          <table:table-cell office:value-type="float" office:value="1783262.29" table:style-name="ce15">
            <text:p>1 783 262.2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0" table:style-name="ce14">
            <text:p>310</text:p>
          </table:table-cell>
          <table:table-cell office:value-type="string" table:style-name="ce14">
            <text:p>19:01:020111:994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1" table:style-name="ce14">
            <text:p>311</text:p>
          </table:table-cell>
          <table:table-cell office:value-type="string" table:style-name="ce14">
            <text:p>19:01:020111:995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2" table:style-name="ce14">
            <text:p>312</text:p>
          </table:table-cell>
          <table:table-cell office:value-type="string" table:style-name="ce14">
            <text:p>19:01:020111:996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3" table:style-name="ce14">
            <text:p>313</text:p>
          </table:table-cell>
          <table:table-cell office:value-type="string" table:style-name="ce14">
            <text:p>19:01:020111:997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4" table:style-name="ce14">
            <text:p>314</text:p>
          </table:table-cell>
          <table:table-cell office:value-type="string" table:style-name="ce14">
            <text:p>19:01:020111:998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5" table:style-name="ce14">
            <text:p>315</text:p>
          </table:table-cell>
          <table:table-cell office:value-type="string" table:style-name="ce14">
            <text:p>19:01:020111:999</text:p>
          </table:table-cell>
          <table:table-cell office:value-type="float" office:value="2803631.63" table:style-name="ce15">
            <text:p>2 803 631.6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6" table:style-name="ce14">
            <text:p>316</text:p>
          </table:table-cell>
          <table:table-cell office:value-type="string" table:style-name="ce14">
            <text:p>19:01:020111:1000</text:p>
          </table:table-cell>
          <table:table-cell office:value-type="float" office:value="1792798.46" table:style-name="ce15">
            <text:p>1 792 798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7" table:style-name="ce14">
            <text:p>317</text:p>
          </table:table-cell>
          <table:table-cell office:value-type="string" table:style-name="ce14">
            <text:p>19:01:020111:1001</text:p>
          </table:table-cell>
          <table:table-cell office:value-type="float" office:value="2698733.85" table:style-name="ce15">
            <text:p>2 698 733.8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8" table:style-name="ce14">
            <text:p>318</text:p>
          </table:table-cell>
          <table:table-cell office:value-type="string" table:style-name="ce14">
            <text:p>19:01:020111:1002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9" table:style-name="ce14">
            <text:p>319</text:p>
          </table:table-cell>
          <table:table-cell office:value-type="string" table:style-name="ce14">
            <text:p>19:01:020111:1003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0" table:style-name="ce14">
            <text:p>320</text:p>
          </table:table-cell>
          <table:table-cell office:value-type="string" table:style-name="ce14">
            <text:p>19:01:020111:1004</text:p>
          </table:table-cell>
          <table:table-cell office:value-type="float" office:value="2693965.76" table:style-name="ce15">
            <text:p>2 693 965.7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1" table:style-name="ce14">
            <text:p>321</text:p>
          </table:table-cell>
          <table:table-cell office:value-type="string" table:style-name="ce14">
            <text:p>19:01:020111:1005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2" table:style-name="ce14">
            <text:p>322</text:p>
          </table:table-cell>
          <table:table-cell office:value-type="string" table:style-name="ce14">
            <text:p>19:01:020111:1006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3" table:style-name="ce14">
            <text:p>323</text:p>
          </table:table-cell>
          <table:table-cell office:value-type="string" table:style-name="ce14">
            <text:p>19:01:020111:1007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4" table:style-name="ce14">
            <text:p>324</text:p>
          </table:table-cell>
          <table:table-cell office:value-type="string" table:style-name="ce14">
            <text:p>19:01:020111:1008</text:p>
          </table:table-cell>
          <table:table-cell office:value-type="float" office:value="1792798.46" table:style-name="ce15">
            <text:p>1 792 798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5" table:style-name="ce14">
            <text:p>325</text:p>
          </table:table-cell>
          <table:table-cell office:value-type="string" table:style-name="ce14">
            <text:p>19:01:020111:1009</text:p>
          </table:table-cell>
          <table:table-cell office:value-type="float" office:value="2813167.79" table:style-name="ce15">
            <text:p>2 813 167.7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6" table:style-name="ce14">
            <text:p>326</text:p>
          </table:table-cell>
          <table:table-cell office:value-type="string" table:style-name="ce14">
            <text:p>19:01:020111:1010</text:p>
          </table:table-cell>
          <table:table-cell office:value-type="float" office:value="2813167.79" table:style-name="ce15">
            <text:p>2 813 167.7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7" table:style-name="ce14">
            <text:p>327</text:p>
          </table:table-cell>
          <table:table-cell office:value-type="string" table:style-name="ce14">
            <text:p>19:01:020111:1011</text:p>
          </table:table-cell>
          <table:table-cell office:value-type="float" office:value="1807102.7" table:style-name="ce15">
            <text:p>1 807 102.7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8" table:style-name="ce14">
            <text:p>328</text:p>
          </table:table-cell>
          <table:table-cell office:value-type="string" table:style-name="ce14">
            <text:p>19:01:020111:1012</text:p>
          </table:table-cell>
          <table:table-cell office:value-type="float" office:value="2703501.93" table:style-name="ce15">
            <text:p>2 703 501.9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9" table:style-name="ce14">
            <text:p>329</text:p>
          </table:table-cell>
          <table:table-cell office:value-type="string" table:style-name="ce14">
            <text:p>19:01:020111:1013</text:p>
          </table:table-cell>
          <table:table-cell office:value-type="float" office:value="2851312.44" table:style-name="ce15">
            <text:p>2 851 312.4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0" table:style-name="ce14">
            <text:p>330</text:p>
          </table:table-cell>
          <table:table-cell office:value-type="string" table:style-name="ce14">
            <text:p>19:01:020111:1014</text:p>
          </table:table-cell>
          <table:table-cell office:value-type="float" office:value="1616379.46" table:style-name="ce15">
            <text:p>1 616 379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1" table:style-name="ce14">
            <text:p>331</text:p>
          </table:table-cell>
          <table:table-cell office:value-type="string" table:style-name="ce14">
            <text:p>19:01:020111:1015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2" table:style-name="ce14">
            <text:p>332</text:p>
          </table:table-cell>
          <table:table-cell office:value-type="string" table:style-name="ce14">
            <text:p>19:01:020111:1016</text:p>
          </table:table-cell>
          <table:table-cell office:value-type="float" office:value="1606843.3" table:style-name="ce15">
            <text:p>1 606 843.3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3" table:style-name="ce14">
            <text:p>333</text:p>
          </table:table-cell>
          <table:table-cell office:value-type="string" table:style-name="ce14">
            <text:p>19:01:020111:1017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4" table:style-name="ce14">
            <text:p>334</text:p>
          </table:table-cell>
          <table:table-cell office:value-type="string" table:style-name="ce14">
            <text:p>19:01:020111:1018</text:p>
          </table:table-cell>
          <table:table-cell office:value-type="float" office:value="1463800.87" table:style-name="ce15">
            <text:p>1 463 800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5" table:style-name="ce14">
            <text:p>335</text:p>
          </table:table-cell>
          <table:table-cell office:value-type="string" table:style-name="ce14">
            <text:p>19:01:020111:1019</text:p>
          </table:table-cell>
          <table:table-cell office:value-type="float" office:value="1788030.37" table:style-name="ce15">
            <text:p>1 788 030.3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6" table:style-name="ce14">
            <text:p>336</text:p>
          </table:table-cell>
          <table:table-cell office:value-type="string" table:style-name="ce14">
            <text:p>19:01:020111:1020</text:p>
          </table:table-cell>
          <table:table-cell office:value-type="float" office:value="2817935.87" table:style-name="ce15">
            <text:p>2 817 935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7" table:style-name="ce14">
            <text:p>337</text:p>
          </table:table-cell>
          <table:table-cell office:value-type="string" table:style-name="ce14">
            <text:p>19:01:020111:1021</text:p>
          </table:table-cell>
          <table:table-cell office:value-type="float" office:value="2798863.55" table:style-name="ce15">
            <text:p>2 798 863.5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8" table:style-name="ce14">
            <text:p>338</text:p>
          </table:table-cell>
          <table:table-cell office:value-type="string" table:style-name="ce14">
            <text:p>19:01:020111:1022</text:p>
          </table:table-cell>
          <table:table-cell office:value-type="float" office:value="1792798.46" table:style-name="ce15">
            <text:p>1 792 798.4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9" table:style-name="ce14">
            <text:p>339</text:p>
          </table:table-cell>
          <table:table-cell office:value-type="string" table:style-name="ce14">
            <text:p>19:01:020111:1023</text:p>
          </table:table-cell>
          <table:table-cell office:value-type="float" office:value="2693965.76" table:style-name="ce15">
            <text:p>2 693 965.7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0" table:style-name="ce14">
            <text:p>340</text:p>
          </table:table-cell>
          <table:table-cell office:value-type="string" table:style-name="ce14">
            <text:p>19:01:020111:1024</text:p>
          </table:table-cell>
          <table:table-cell office:value-type="float" office:value="2837008.19" table:style-name="ce15">
            <text:p>2 837 008.1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1" table:style-name="ce14">
            <text:p>341</text:p>
          </table:table-cell>
          <table:table-cell office:value-type="string" table:style-name="ce14">
            <text:p>19:01:020111:1025</text:p>
          </table:table-cell>
          <table:table-cell office:value-type="float" office:value="1592539.05" table:style-name="ce15">
            <text:p>1 592 539.0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2" table:style-name="ce14">
            <text:p>342</text:p>
          </table:table-cell>
          <table:table-cell office:value-type="string" table:style-name="ce14">
            <text:p>19:01:020111:1026</text:p>
          </table:table-cell>
          <table:table-cell office:value-type="float" office:value="1611611.38" table:style-name="ce15">
            <text:p>1 611 611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3" table:style-name="ce14">
            <text:p>343</text:p>
          </table:table-cell>
          <table:table-cell office:value-type="string" table:style-name="ce14">
            <text:p>19:01:020111:1027</text:p>
          </table:table-cell>
          <table:table-cell office:value-type="float" office:value="1602075.22" table:style-name="ce15">
            <text:p>1 602 075.2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4" table:style-name="ce14">
            <text:p>344</text:p>
          </table:table-cell>
          <table:table-cell office:value-type="string" table:style-name="ce14">
            <text:p>19:01:020111:1028</text:p>
          </table:table-cell>
          <table:table-cell office:value-type="float" office:value="2841776.28" table:style-name="ce15">
            <text:p>2 841 776.2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5" table:style-name="ce14">
            <text:p>345</text:p>
          </table:table-cell>
          <table:table-cell office:value-type="string" table:style-name="ce14">
            <text:p>19:01:020111:1029</text:p>
          </table:table-cell>
          <table:table-cell office:value-type="float" office:value="1478105.11" table:style-name="ce15">
            <text:p>1 478 105.1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6" table:style-name="ce14">
            <text:p>346</text:p>
          </table:table-cell>
          <table:table-cell office:value-type="string" table:style-name="ce14">
            <text:p>19:01:020111:1030</text:p>
          </table:table-cell>
          <table:table-cell office:value-type="float" office:value="1811870.78" table:style-name="ce15">
            <text:p>1 811 870.7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7" table:style-name="ce14">
            <text:p>347</text:p>
          </table:table-cell>
          <table:table-cell office:value-type="string" table:style-name="ce14">
            <text:p>19:01:020111:1031</text:p>
          </table:table-cell>
          <table:table-cell office:value-type="float" office:value="2827472.03" table:style-name="ce15">
            <text:p>2 827 472.0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8" table:style-name="ce14">
            <text:p>348</text:p>
          </table:table-cell>
          <table:table-cell office:value-type="string" table:style-name="ce14">
            <text:p>19:01:020111:1032</text:p>
          </table:table-cell>
          <table:table-cell office:value-type="float" office:value="2813167.79" table:style-name="ce15">
            <text:p>2 813 167.7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9" table:style-name="ce14">
            <text:p>349</text:p>
          </table:table-cell>
          <table:table-cell office:value-type="string" table:style-name="ce14">
            <text:p>19:01:020111:1033</text:p>
          </table:table-cell>
          <table:table-cell office:value-type="float" office:value="1802334.62" table:style-name="ce15">
            <text:p>1 802 334.6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0" table:style-name="ce14">
            <text:p>350</text:p>
          </table:table-cell>
          <table:table-cell office:value-type="string" table:style-name="ce14">
            <text:p>19:01:020111:1034</text:p>
          </table:table-cell>
          <table:table-cell office:value-type="float" office:value="2693965.76" table:style-name="ce15">
            <text:p>2 693 965.7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1" table:style-name="ce14">
            <text:p>351</text:p>
          </table:table-cell>
          <table:table-cell office:value-type="string" table:style-name="ce14">
            <text:p>19:01:020111:1035</text:p>
          </table:table-cell>
          <table:table-cell office:value-type="float" office:value="2846544.36" table:style-name="ce15">
            <text:p>2 846 544.3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2" table:style-name="ce14">
            <text:p>352</text:p>
          </table:table-cell>
          <table:table-cell office:value-type="string" table:style-name="ce14">
            <text:p>19:01:020111:1036</text:p>
          </table:table-cell>
          <table:table-cell office:value-type="float" office:value="1611611.38" table:style-name="ce15">
            <text:p>1 611 611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3" table:style-name="ce14">
            <text:p>353</text:p>
          </table:table-cell>
          <table:table-cell office:value-type="string" table:style-name="ce14">
            <text:p>19:01:020111:933</text:p>
          </table:table-cell>
          <table:table-cell office:value-type="float" office:value="3614092.13" table:style-name="ce15">
            <text:p>3 614 092.1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4" table:style-name="ce14">
            <text:p>354</text:p>
          </table:table-cell>
          <table:table-cell office:value-type="string" table:style-name="ce14">
            <text:p>19:01:020111:935</text:p>
          </table:table-cell>
          <table:table-cell office:value-type="float" office:value="2592600.0099999998" table:style-name="ce15">
            <text:p>2 592 600.0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5" table:style-name="ce14">
            <text:p>355</text:p>
          </table:table-cell>
          <table:table-cell office:value-type="string" table:style-name="ce14">
            <text:p>19:01:020111:936</text:p>
          </table:table-cell>
          <table:table-cell office:value-type="float" office:value="1993802.33" table:style-name="ce15">
            <text:p>1 993 802.3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6" table:style-name="ce14">
            <text:p>356</text:p>
          </table:table-cell>
          <table:table-cell office:value-type="string" table:style-name="ce14">
            <text:p>19:01:020111:937</text:p>
          </table:table-cell>
          <table:table-cell office:value-type="float" office:value="3819543.1" table:style-name="ce15">
            <text:p>3 819 543.1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7" table:style-name="ce14">
            <text:p>357</text:p>
          </table:table-cell>
          <table:table-cell office:value-type="string" table:style-name="ce14">
            <text:p>19:01:020111:938</text:p>
          </table:table-cell>
          <table:table-cell office:value-type="float" office:value="4447389.5199999996" table:style-name="ce15">
            <text:p>4 447 389.52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8" table:style-name="ce14">
            <text:p>358</text:p>
          </table:table-cell>
          <table:table-cell office:value-type="string" table:style-name="ce14">
            <text:p>19:01:020111:939</text:p>
          </table:table-cell>
          <table:table-cell office:value-type="float" office:value="3637302.38" table:style-name="ce15">
            <text:p>3 637 302.3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9" table:style-name="ce14">
            <text:p>359</text:p>
          </table:table-cell>
          <table:table-cell office:value-type="string" table:style-name="ce14">
            <text:p>19:01:020111:940</text:p>
          </table:table-cell>
          <table:table-cell office:value-type="float" office:value="2595938.5" table:style-name="ce15">
            <text:p>2 595 938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0" table:style-name="ce14">
            <text:p>360</text:p>
          </table:table-cell>
          <table:table-cell office:value-type="string" table:style-name="ce14">
            <text:p>19:01:020111:941</text:p>
          </table:table-cell>
          <table:table-cell office:value-type="float" office:value="1993802.33" table:style-name="ce15">
            <text:p>1 993 802.3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1" table:style-name="ce14">
            <text:p>361</text:p>
          </table:table-cell>
          <table:table-cell office:value-type="string" table:style-name="ce14">
            <text:p>19:01:020111:942</text:p>
          </table:table-cell>
          <table:table-cell office:value-type="float" office:value="3812920.4" table:style-name="ce15">
            <text:p>3 812 920.4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2" table:style-name="ce14">
            <text:p>362</text:p>
          </table:table-cell>
          <table:table-cell office:value-type="string" table:style-name="ce14">
            <text:p>19:01:020111:943</text:p>
          </table:table-cell>
          <table:table-cell office:value-type="float" office:value="4440794.88" table:style-name="ce15">
            <text:p>4 440 794.88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3" table:style-name="ce14">
            <text:p>363</text:p>
          </table:table-cell>
          <table:table-cell office:value-type="string" table:style-name="ce14">
            <text:p>19:01:020111:944</text:p>
          </table:table-cell>
          <table:table-cell office:value-type="float" office:value="2946082.61" table:style-name="ce15">
            <text:p>2 946 082.6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4" table:style-name="ce14">
            <text:p>364</text:p>
          </table:table-cell>
          <table:table-cell office:value-type="string" table:style-name="ce14">
            <text:p>19:01:020111:946</text:p>
          </table:table-cell>
          <table:table-cell office:value-type="float" office:value="2622644.5" table:style-name="ce15">
            <text:p>2 622 644.50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5" table:style-name="ce14">
            <text:p>365</text:p>
          </table:table-cell>
          <table:table-cell office:value-type="string" table:style-name="ce14">
            <text:p>19:01:020111:947</text:p>
          </table:table-cell>
          <table:table-cell office:value-type="float" office:value="2107721.87" table:style-name="ce15">
            <text:p>2 107 721.87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6" table:style-name="ce14">
            <text:p>366</text:p>
          </table:table-cell>
          <table:table-cell office:value-type="string" table:style-name="ce14">
            <text:p>19:01:020111:948</text:p>
          </table:table-cell>
          <table:table-cell office:value-type="float" office:value="2127816.5499999998" table:style-name="ce15">
            <text:p>2 127 816.55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7" table:style-name="ce14">
            <text:p>367</text:p>
          </table:table-cell>
          <table:table-cell office:value-type="string" table:style-name="ce14">
            <text:p>19:01:020111:949</text:p>
          </table:table-cell>
          <table:table-cell office:value-type="float" office:value="3444879.13" table:style-name="ce15">
            <text:p>3 444 879.1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8" table:style-name="ce14">
            <text:p>368</text:p>
          </table:table-cell>
          <table:table-cell office:value-type="string" table:style-name="ce14">
            <text:p>19:01:020111:950</text:p>
          </table:table-cell>
          <table:table-cell office:value-type="float" office:value="2117769.86" table:style-name="ce15">
            <text:p>2 117 769.8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9" table:style-name="ce14">
            <text:p>369</text:p>
          </table:table-cell>
          <table:table-cell office:value-type="string" table:style-name="ce14">
            <text:p>19:01:020111:951</text:p>
          </table:table-cell>
          <table:table-cell office:value-type="float" office:value="143103.14000000001" table:style-name="ce15">
            <text:p>143 103.1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0" table:style-name="ce14">
            <text:p>370</text:p>
          </table:table-cell>
          <table:table-cell office:value-type="string" table:style-name="ce14">
            <text:p>19:01:020111:955</text:p>
          </table:table-cell>
          <table:table-cell office:value-type="float" office:value="143103.14000000001" table:style-name="ce15">
            <text:p>143 103.1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1" table:style-name="ce14">
            <text:p>371</text:p>
          </table:table-cell>
          <table:table-cell office:value-type="string" table:style-name="ce14">
            <text:p>19:01:020111:960</text:p>
          </table:table-cell>
          <table:table-cell office:value-type="float" office:value="143103.14000000001" table:style-name="ce15">
            <text:p>143 103.1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2" table:style-name="ce14">
            <text:p>372</text:p>
          </table:table-cell>
          <table:table-cell office:value-type="string" table:style-name="ce14">
            <text:p>19:01:020111:966</text:p>
          </table:table-cell>
          <table:table-cell office:value-type="float" office:value="143103.14000000001" table:style-name="ce15">
            <text:p>143 103.14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3" table:style-name="ce14">
            <text:p>373</text:p>
          </table:table-cell>
          <table:table-cell office:value-type="string" table:style-name="ce14">
            <text:p>19:01:020111:952</text:p>
          </table:table-cell>
          <table:table-cell office:value-type="float" office:value="122240.71" table:style-name="ce15">
            <text:p>122 240.7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4" table:style-name="ce14">
            <text:p>374</text:p>
          </table:table-cell>
          <table:table-cell office:value-type="string" table:style-name="ce14">
            <text:p>19:01:020111:953</text:p>
          </table:table-cell>
          <table:table-cell office:value-type="float" office:value="235749.93" table:style-name="ce15">
            <text:p>235 749.9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5" table:style-name="ce14">
            <text:p>375</text:p>
          </table:table-cell>
          <table:table-cell office:value-type="string" table:style-name="ce14">
            <text:p>19:01:020111:954</text:p>
          </table:table-cell>
          <table:table-cell office:value-type="float" office:value="710160.29" table:style-name="ce15">
            <text:p>710 160.2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6" table:style-name="ce14">
            <text:p>376</text:p>
          </table:table-cell>
          <table:table-cell office:value-type="string" table:style-name="ce14">
            <text:p>19:01:020111:957</text:p>
          </table:table-cell>
          <table:table-cell office:value-type="float" office:value="122240.71" table:style-name="ce15">
            <text:p>122 240.7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7" table:style-name="ce14">
            <text:p>377</text:p>
          </table:table-cell>
          <table:table-cell office:value-type="string" table:style-name="ce14">
            <text:p>19:01:020111:958</text:p>
          </table:table-cell>
          <table:table-cell office:value-type="float" office:value="235749.93" table:style-name="ce15">
            <text:p>235 749.9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8" table:style-name="ce14">
            <text:p>378</text:p>
          </table:table-cell>
          <table:table-cell office:value-type="string" table:style-name="ce14">
            <text:p>19:01:020111:959</text:p>
          </table:table-cell>
          <table:table-cell office:value-type="float" office:value="710160.29" table:style-name="ce15">
            <text:p>710 160.29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9" table:style-name="ce14">
            <text:p>379</text:p>
          </table:table-cell>
          <table:table-cell office:value-type="string" table:style-name="ce14">
            <text:p>19:01:020111:961</text:p>
          </table:table-cell>
          <table:table-cell office:value-type="float" office:value="972104.66" table:style-name="ce15">
            <text:p>972 104.6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0" table:style-name="ce14">
            <text:p>380</text:p>
          </table:table-cell>
          <table:table-cell office:value-type="string" table:style-name="ce14">
            <text:p>19:01:020111:962</text:p>
          </table:table-cell>
          <table:table-cell office:value-type="float" office:value="122240.71" table:style-name="ce15">
            <text:p>122 240.7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1" table:style-name="ce14">
            <text:p>381</text:p>
          </table:table-cell>
          <table:table-cell office:value-type="string" table:style-name="ce14">
            <text:p>19:01:020111:963</text:p>
          </table:table-cell>
          <table:table-cell office:value-type="float" office:value="119330.21" table:style-name="ce15">
            <text:p>119 330.2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2" table:style-name="ce14">
            <text:p>382</text:p>
          </table:table-cell>
          <table:table-cell office:value-type="string" table:style-name="ce14">
            <text:p>19:01:020111:964</text:p>
          </table:table-cell>
          <table:table-cell office:value-type="float" office:value="244481.41" table:style-name="ce15">
            <text:p>244 481.41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3" table:style-name="ce14">
            <text:p>383</text:p>
          </table:table-cell>
          <table:table-cell office:value-type="string" table:style-name="ce14">
            <text:p>19:01:020111:965</text:p>
          </table:table-cell>
          <table:table-cell office:value-type="float" office:value="695607.83" table:style-name="ce15">
            <text:p>695 607.83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4" table:style-name="ce14">
            <text:p>384</text:p>
          </table:table-cell>
          <table:table-cell office:value-type="string" table:style-name="ce14">
            <text:p>19:01:160104:5312</text:p>
          </table:table-cell>
          <table:table-cell office:value-type="float" office:value="199292.16" table:style-name="ce15">
            <text:p>199 292.16</text:p>
          </table:table-cell>
          <table:table-cell office:value-type="date" office:date-value="2023-11-29T00:00:00" table:style-name="ce16">
            <text:p>29.11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A02C761E8ABAFFA19F4073AED70B63FD9BEDC11A82F7002E1F5E35A636BF1B85F265E7C416599FB8583754754F96405FAF2E1E17F6D8600873E16F7AB22866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042" table:style-name="ro2">
          <table:table-cell table:number-columns-repeated="16384"/>
        </table:table-row>
      </table:table>
      <table:database-ranges>
        <table:database-range table:target-range-address="Лист1.A16:Лист1.E4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12T03:41:54Z</dc:date>
    <meta:print-date>2023-12-01T09:23:41Z</meta:print-date>
  </office:meta>
</office:document-meta>
</file>